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22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30.01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65" calcext:value-type="float">
            <text:p>65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04" calcext:value-type="float">
            <text:p>104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7:220903:1194</text:p>
          </table:table-cell>
          <table:table-cell table:style-name="ce15" office:value-type="float" office:value="160035.3" calcext:value-type="float">
            <text:p>160,035.3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7:250601:5030</text:p>
          </table:table-cell>
          <table:table-cell table:style-name="ce15" office:value-type="float" office:value="264557.2" calcext:value-type="float">
            <text:p>264,557.2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7:250601:4178</text:p>
          </table:table-cell>
          <table:table-cell table:style-name="ce15" office:value-type="float" office:value="564254.32" calcext:value-type="float">
            <text:p>564,254.3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20337:1338</text:p>
          </table:table-cell>
          <table:table-cell table:style-name="ce15" office:value-type="float" office:value="1168489.03" calcext:value-type="float">
            <text:p>1,168,489.0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7:250601:2411</text:p>
          </table:table-cell>
          <table:table-cell table:style-name="ce15" office:value-type="float" office:value="727179.66" calcext:value-type="float">
            <text:p>727,179.6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6:110101:1245</text:p>
          </table:table-cell>
          <table:table-cell table:style-name="ce15" office:value-type="float" office:value="398831.68" calcext:value-type="float">
            <text:p>398,831.6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6:110101:1309</text:p>
          </table:table-cell>
          <table:table-cell table:style-name="ce15" office:value-type="float" office:value="399498.24" calcext:value-type="float">
            <text:p>399,498.2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7:250601:1262</text:p>
          </table:table-cell>
          <table:table-cell table:style-name="ce15" office:value-type="float" office:value="439267.1" calcext:value-type="float">
            <text:p>439,267.1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6:150101:1062</text:p>
          </table:table-cell>
          <table:table-cell table:style-name="ce15" office:value-type="float" office:value="985517.6" calcext:value-type="float">
            <text:p>985,517.6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80209:502</text:p>
          </table:table-cell>
          <table:table-cell table:style-name="ce15" office:value-type="float" office:value="1403897.05" calcext:value-type="float">
            <text:p>1,403,897.0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20053:694</text:p>
          </table:table-cell>
          <table:table-cell table:style-name="ce15" office:value-type="float" office:value="2355097.44" calcext:value-type="float">
            <text:p>2,355,097.4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30457:545</text:p>
          </table:table-cell>
          <table:table-cell table:style-name="ce15" office:value-type="float" office:value="2218863.42" calcext:value-type="float">
            <text:p>2,218,863.4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60415:299</text:p>
          </table:table-cell>
          <table:table-cell table:style-name="ce15" office:value-type="float" office:value="1923270.15" calcext:value-type="float">
            <text:p>1,923,270.1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6:100118:152</text:p>
          </table:table-cell>
          <table:table-cell table:style-name="ce15" office:value-type="float" office:value="817287.98" calcext:value-type="float">
            <text:p>817,287.9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20092:154</text:p>
          </table:table-cell>
          <table:table-cell table:style-name="ce15" office:value-type="float" office:value="6674985.64" calcext:value-type="float">
            <text:p>6,674,985.6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50403:565</text:p>
          </table:table-cell>
          <table:table-cell table:style-name="ce15" office:value-type="float" office:value="1776655" calcext:value-type="float">
            <text:p>1,776,655.0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1:060201:383</text:p>
          </table:table-cell>
          <table:table-cell table:style-name="ce15" office:value-type="float" office:value="334754.15" calcext:value-type="float">
            <text:p>334,754.1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2033:600</text:p>
          </table:table-cell>
          <table:table-cell table:style-name="ce15" office:value-type="float" office:value="6430350.61" calcext:value-type="float">
            <text:p>6,430,350.6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1:150230:3293</text:p>
          </table:table-cell>
          <table:table-cell table:style-name="ce15" office:value-type="float" office:value="2181497.24" calcext:value-type="float">
            <text:p>2,181,497.2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4:010101:10423</text:p>
          </table:table-cell>
          <table:table-cell table:style-name="ce15" office:value-type="float" office:value="459287.18" calcext:value-type="float">
            <text:p>459,287.1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6:110101:1391</text:p>
          </table:table-cell>
          <table:table-cell table:style-name="ce15" office:value-type="float" office:value="583743.35" calcext:value-type="float">
            <text:p>583,743.3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6:140101:163</text:p>
          </table:table-cell>
          <table:table-cell table:style-name="ce15" office:value-type="float" office:value="463309.39" calcext:value-type="float">
            <text:p>463,309.3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6:110101:1259</text:p>
          </table:table-cell>
          <table:table-cell table:style-name="ce15" office:value-type="float" office:value="544842.25" calcext:value-type="float">
            <text:p>544,842.2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7:220903:670</text:p>
          </table:table-cell>
          <table:table-cell table:style-name="ce15" office:value-type="float" office:value="431970.28" calcext:value-type="float">
            <text:p>431,970.2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7:250601:1568</text:p>
          </table:table-cell>
          <table:table-cell table:style-name="ce15" office:value-type="float" office:value="315264.12" calcext:value-type="float">
            <text:p>315,264.1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32101:458</text:p>
          </table:table-cell>
          <table:table-cell table:style-name="ce15" office:value-type="float" office:value="2207784.85" calcext:value-type="float">
            <text:p>2,207,784.8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80209:503</text:p>
          </table:table-cell>
          <table:table-cell table:style-name="ce15" office:value-type="float" office:value="1600710.7" calcext:value-type="float">
            <text:p>1,600,710.7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30318:1708</text:p>
          </table:table-cell>
          <table:table-cell table:style-name="ce15" office:value-type="float" office:value="636129.27" calcext:value-type="float">
            <text:p>636,129.2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1:080302:338</text:p>
          </table:table-cell>
          <table:table-cell table:style-name="ce15" office:value-type="float" office:value="6475906.47" calcext:value-type="float">
            <text:p>6,475,906.4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6:150101:1171</text:p>
          </table:table-cell>
          <table:table-cell table:style-name="ce15" office:value-type="float" office:value="376858.93" calcext:value-type="float">
            <text:p>376,858.9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441:301</text:p>
          </table:table-cell>
          <table:table-cell table:style-name="ce15" office:value-type="float" office:value="4229323.26" calcext:value-type="float">
            <text:p>4,229,323.2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7:250601:2712</text:p>
          </table:table-cell>
          <table:table-cell table:style-name="ce15" office:value-type="float" office:value="396699.28" calcext:value-type="float">
            <text:p>396,699.2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7:250601:2668</text:p>
          </table:table-cell>
          <table:table-cell table:style-name="ce15" office:value-type="float" office:value="1224249.96" calcext:value-type="float">
            <text:p>1,224,249.9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7:250601:1390</text:p>
          </table:table-cell>
          <table:table-cell table:style-name="ce15" office:value-type="float" office:value="231264.71" calcext:value-type="float">
            <text:p>231,264.7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50403:564</text:p>
          </table:table-cell>
          <table:table-cell table:style-name="ce15" office:value-type="float" office:value="1914763.49" calcext:value-type="float">
            <text:p>1,914,763.4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0119:240</text:p>
          </table:table-cell>
          <table:table-cell table:style-name="ce15" office:value-type="float" office:value="3653631.87" calcext:value-type="float">
            <text:p>3,653,631.8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80207:369</text:p>
          </table:table-cell>
          <table:table-cell table:style-name="ce15" office:value-type="float" office:value="642875.25" calcext:value-type="float">
            <text:p>642,875.2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50801:1323</text:p>
          </table:table-cell>
          <table:table-cell table:style-name="ce15" office:value-type="float" office:value="1851676.9" calcext:value-type="float">
            <text:p>1,851,676.9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40486:411</text:p>
          </table:table-cell>
          <table:table-cell table:style-name="ce15" office:value-type="float" office:value="4236490.05" calcext:value-type="float">
            <text:p>4,236,490.0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30425:152</text:p>
          </table:table-cell>
          <table:table-cell table:style-name="ce15" office:value-type="float" office:value="92012.28" calcext:value-type="float">
            <text:p>92,012.2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6:140101:234</text:p>
          </table:table-cell>
          <table:table-cell table:style-name="ce15" office:value-type="float" office:value="295855.38" calcext:value-type="float">
            <text:p>295,855.3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6:160101:856</text:p>
          </table:table-cell>
          <table:table-cell table:style-name="ce15" office:value-type="float" office:value="1469627.04" calcext:value-type="float">
            <text:p>1,469,627.0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7:250601:1126</text:p>
          </table:table-cell>
          <table:table-cell table:style-name="ce15" office:value-type="float" office:value="425363.07" calcext:value-type="float">
            <text:p>425,363.0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7:220903:880</text:p>
          </table:table-cell>
          <table:table-cell table:style-name="ce15" office:value-type="float" office:value="705961.32" calcext:value-type="float">
            <text:p>705,961.3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80216:1860</text:p>
          </table:table-cell>
          <table:table-cell table:style-name="ce15" office:value-type="float" office:value="2248690.71" calcext:value-type="float">
            <text:p>2,248,690.7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80216:1861</text:p>
          </table:table-cell>
          <table:table-cell table:style-name="ce15" office:value-type="float" office:value="1224262.76" calcext:value-type="float">
            <text:p>1,224,262.7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80216:1862</text:p>
          </table:table-cell>
          <table:table-cell table:style-name="ce15" office:value-type="float" office:value="7387300.34" calcext:value-type="float">
            <text:p>7,387,300.3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6:080301:359</text:p>
          </table:table-cell>
          <table:table-cell table:style-name="ce15" office:value-type="float" office:value="82801.37" calcext:value-type="float">
            <text:p>82,801.3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6:040205:207</text:p>
          </table:table-cell>
          <table:table-cell table:style-name="ce15" office:value-type="float" office:value="436143.69" calcext:value-type="float">
            <text:p>436,143.6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90102:571</text:p>
          </table:table-cell>
          <table:table-cell table:style-name="ce15" office:value-type="float" office:value="462488.31" calcext:value-type="float">
            <text:p>462,488.3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338:168</text:p>
          </table:table-cell>
          <table:table-cell table:style-name="ce15" office:value-type="float" office:value="218154.83" calcext:value-type="float">
            <text:p>218,154.8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123:418</text:p>
          </table:table-cell>
          <table:table-cell table:style-name="ce15" office:value-type="float" office:value="4517141.92" calcext:value-type="float">
            <text:p>4,517,141.9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1:050302:4827</text:p>
          </table:table-cell>
          <table:table-cell table:style-name="ce15" office:value-type="float" office:value="5539212.19" calcext:value-type="float">
            <text:p>5,539,212.1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5:040135:225</text:p>
          </table:table-cell>
          <table:table-cell table:style-name="ce15" office:value-type="float" office:value="394416.7" calcext:value-type="float">
            <text:p>394,416.7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8:030102:816</text:p>
          </table:table-cell>
          <table:table-cell table:style-name="ce15" office:value-type="float" office:value="1411788.96" calcext:value-type="float">
            <text:p>1,411,788.9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41742:61</text:p>
          </table:table-cell>
          <table:table-cell table:style-name="ce15" office:value-type="float" office:value="297656.62" calcext:value-type="float">
            <text:p>297,656.6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5:110106:624</text:p>
          </table:table-cell>
          <table:table-cell table:style-name="ce15" office:value-type="float" office:value="960090.64" calcext:value-type="float">
            <text:p>960,090.6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8:120119:810</text:p>
          </table:table-cell>
          <table:table-cell table:style-name="ce15" office:value-type="float" office:value="98440.6" calcext:value-type="float">
            <text:p>98,440.6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1:130301:3615</text:p>
          </table:table-cell>
          <table:table-cell table:style-name="ce15" office:value-type="float" office:value="439606.94" calcext:value-type="float">
            <text:p>439,606.9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1:050101:2801</text:p>
          </table:table-cell>
          <table:table-cell table:style-name="ce15" office:value-type="float" office:value="361972.62" calcext:value-type="float">
            <text:p>361,972.6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40214:963</text:p>
          </table:table-cell>
          <table:table-cell table:style-name="ce15" office:value-type="float" office:value="1285580.32" calcext:value-type="float">
            <text:p>1,285,580.3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5:080101:706</text:p>
          </table:table-cell>
          <table:table-cell table:style-name="ce15" office:value-type="float" office:value="358265.64" calcext:value-type="float">
            <text:p>358,265.6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0:070502:1110</text:p>
          </table:table-cell>
          <table:table-cell table:style-name="ce15" office:value-type="float" office:value="499473.73" calcext:value-type="float">
            <text:p>499,473.7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4:010101:10490</text:p>
          </table:table-cell>
          <table:table-cell table:style-name="ce15" office:value-type="float" office:value="576491.36" calcext:value-type="float">
            <text:p>576,491.3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5:120103:820</text:p>
          </table:table-cell>
          <table:table-cell table:style-name="ce15" office:value-type="float" office:value="444138.18" calcext:value-type="float">
            <text:p>444,138.1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6:110101:150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6:110101:172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6:110101:150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6:110101:151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6:110101:173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6:110101:151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6:110101:151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6:110101:155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6:110101:155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6:110101:156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6:110101:156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6:110101:157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6:110101:157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6:110101:160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6:140101:42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6:140101:33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6:140101:33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6:150101:129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6:150101:129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6:150101:130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6:150101:131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6:150101:128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6:150101:128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6:160101:103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6:160101:104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7:220903:119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7:220903:121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7:220903:121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7:250601:493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7:250601:494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7:250601:503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7:250601:519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7:250601:519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7:250601:524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7:250601:524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7:250601:637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7:250601:736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7:250601:417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7:250601:604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7:250601:661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41684:40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41684:41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41684:41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41684:41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41684:41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2:110102:221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2:060102:192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5:200101:182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100101:104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1:150230:320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1:050302:83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3:060101:186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1:150230:264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3:050101:67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3:060101:101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1:150230:313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1:150203:18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0232:2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1:150230:295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0367:10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1:150230:322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010202:192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1:150102:346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30068:452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0:050303:117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1:150102:345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3:010233:17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20364:51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30358:11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30024:198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1:150102:235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1:150102:344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20142:25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40291:66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1:150102:344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1:150102:345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10481:107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10092:273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30054:144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00000:781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41618:14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1:150102:344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10287:18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1:150102:345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10068:235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40083:76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0:060701:46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21053:47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0:110304:166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20575:4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20927:8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0:100202:20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20759:22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6:100617:106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20759:24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20309:54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10259:532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10259:537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10183:21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10742:14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10259:468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30331:32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10259:535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10245:244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CD3EFB8616E47FF9896FBC915331A080BF50165A16894889CF7778F5DCFA514332FE28BABC1CB5E4ED956CE026C0651876FE55F94B5E2E06CCC325D527511898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390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1-30T12:53:30</meta:creation-date>
    <dc:date>2024-01-17T15:32:58</dc:date>
    <meta:generator>LibreOffice/6.4.6.2$Linux_X86_64 LibreOffice_project/17c4c786810c925eb6e0da4181cd43069b44ed29</meta:generator>
    <meta:document-statistic meta:table-count="1" meta:cell-count="7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